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mo" fo:font-size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mo" fo:font-size="13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mo" fo:font-size="13pt"/>
    </style:style>
    <style:style style:name="P4" style:family="paragraph" style:parent-style-name="Standard">
      <style:paragraph-properties fo:line-height="150%"/>
      <style:text-properties style:font-name="Arimo" fo:font-size="13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mo" fo:font-size="13pt"/>
    </style:style>
    <style:style style:name="P6" style:family="paragraph" style:parent-style-name="Standard">
      <style:paragraph-properties fo:line-height="150%"/>
      <style:text-properties style:font-name="Arimo" fo:font-size="13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mo" fo:font-size="13pt"/>
    </style:style>
    <style:style style:name="P8" style:family="paragraph" style:parent-style-name="Standard" style:list-style-name="L1">
      <style:paragraph-properties fo:line-height="150%"/>
      <style:text-properties style:font-name="Arimo" fo:font-size="13pt"/>
    </style:style>
    <style:style style:name="P9" style:family="paragraph" style:parent-style-name="Standard">
      <style:paragraph-properties fo:line-height="100%" fo:text-align="end" style:justify-single-word="false"/>
      <style:text-properties style:font-name="Arimo" fo:font-size="6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Fifth Sunday of Easter</text:p>
      <text:p text:style-name="P2">April 28, 2024</text:p>
      <text:p text:style-name="P2">“A Connected Community”</text:p>
      <text:p text:style-name="P3">Acts 8:26-40</text:p>
      <text:p text:style-name="P3">John 15:1-8</text:p>
      <text:p text:style-name="P3"/>
      <text:list xml:id="list6927228870145174380" text:style-name="L1">
        <text:list-item>
          <text:p text:style-name="P7">Ou Bible says it's: “The Book of Acts (the Acts of the Apostles)”</text:p>
          <text:list>
            <text:list-item>
              <text:p text:style-name="P7">But it's really a book about “The Acts of the Holy Spirit!”</text:p>
              <text:list>
                <text:list-item>
                  <text:p text:style-name="P7">It is about the spread of the this gospel into the world</text:p>
                </text:list-item>
              </text:list>
            </text:list-item>
            <text:list-item>
              <text:p text:style-name="P7">Starting in Jerusalem – and then Judea and Samaria </text:p>
              <text:list>
                <text:list-item>
                  <text:p text:style-name="P7">and to the end of the world – Ethiopia – the Spirit – Message – goes out </text:p>
                  <text:list>
                    <text:list-item>
                      <text:p text:style-name="P7">in unplanned, unexpected, unimaginable ways</text:p>
                    </text:list-item>
                  </text:list>
                </text:list-item>
                <text:list-item>
                  <text:p text:style-name="P7">It's about the “universal embrace of the gospel”</text:p>
                  <text:list>
                    <text:list-item>
                      <text:p text:style-name="P7">Gathering in more and more people – all people... </text:p>
                      <text:list>
                        <text:list-item>
                          <text:p text:style-name="P7">even (especially) those who are lost, outcast, excluded, and forgotte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2173035233" text:continue-numbering="true" text:style-name="L1">
        <text:list-item>
          <text:p text:style-name="P8">Today's story from the Book of Acts is challenging on many levels. <text:s/></text:p>
          <text:list>
            <text:list-item>
              <text:p text:style-name="P8">It's one of those stories that probably made sense to those who first heard it</text:p>
              <text:list>
                <text:list-item>
                  <text:p text:style-name="P8">but for modern ears it makes us fidget in our pews because, well, </text:p>
                  <text:list>
                    <text:list-item>
                      <text:p text:style-name="P8">we’d rather not think about it...</text:p>
                    </text:list-item>
                  </text:list>
                </text:list-item>
              </text:list>
            </text:list-item>
            <text:list-item>
              <text:p text:style-name="P8">In order to work in thew court of the queen, men had to be... ummm, </text:p>
              <text:list>
                <text:list-item>
                  <text:p text:style-name="P8">incapable of... well... functioning <text:span text:style-name="T1">sexually</text:span> </text:p>
                  <text:list>
                    <text:list-item>
                      <text:p text:style-name="P8">Anathema to the Jews, this official from the court of the queen of Ethiopia </text:p>
                      <text:list>
                        <text:list-item>
                          <text:p text:style-name="P8">would be regarded as unclean. <text:s/></text:p>
                          <text:list>
                            <text:list-item>
                              <text:p text:style-name="P8">To use the phrasing from Deut. we would say that they </text:p>
                              <text:list>
                                <text:list-item>
                                  <text:p text:style-name="P8">“cannot be admitted into the assembly.” <text:s/></text:p>
                                </text:list-item>
                              </text:list>
                            </text:list-item>
                            <text:list-item>
                              <text:p text:style-name="P8">Such a person would be kept from full inclusion in the community. 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">And this man had two strikes against him:</text:p>
              <text:list>
                <text:list-item>
                  <text:p text:style-name="P8">He was a foreigner <text:span text:style-name="T1">and</text:span> a eunuch, </text:p>
                  <text:list>
                    <text:list-item>
                      <text:p text:style-name="P8">so he was both racially and sexually unfit </text:p>
                      <text:list>
                        <text:list-item>
                          <text:p text:style-name="P8">for admission into the assembly into the community </text:p>
                        </text:list-item>
                      </text:list>
                    </text:list-item>
                    <text:list-item>
                      <text:p text:style-name="P8">But he reads the scripture</text:p>
                      <text:list>
                        <text:list-item>
                          <text:p text:style-name="P8"><text:soft-page-break/>hears Philip preach the gospel, tell the story of Jesus</text:p>
                          <text:list>
                            <text:list-item>
                              <text:p text:style-name="P8">and asks the question that convicts..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343166125" text:continue-numbering="true" text:style-name="L1">
        <text:list-item>
          <text:p text:style-name="P8">“What’s to keep me from being baptized?” </text:p>
          <text:list>
            <text:list-item>
              <text:p text:style-name="P8">… from being a part of the community; from being fully included?</text:p>
              <text:list>
                <text:list-item>
                  <text:p text:style-name="P8">Philip says nothing...</text:p>
                  <text:list>
                    <text:list-item>
                      <text:p text:style-name="P8">Of course, there were plenty of good reasons: List? </text:p>
                      <text:list>
                        <text:list-item>
                          <text:p text:style-name="P8">He was outside the bounds of who could be in the community</text:p>
                          <text:list>
                            <text:list-item>
                              <text:p text:style-name="P8">From Ethiopia – outside the land of Israel</text:p>
                            </text:list-item>
                            <text:list-item>
                              <text:p text:style-name="P8">Served the Queen – allegiance to another ruler – “court official”</text:p>
                            </text:list-item>
                            <text:list-item>
                              <text:p text:style-name="P8">Eunuch – ritually unclean (Deuteronomy) – Isaiah more hopeful..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">But the Spirit kept Philip silent – see what happens here?</text:p>
                  <text:list>
                    <text:list-item>
                      <text:p text:style-name="P8">The Ethiopian didn't have to meet with the pastor; </text:p>
                    </text:list-item>
                    <text:list-item>
                      <text:p text:style-name="P8">… didn't have to be approved by the Deacons; make an appt.</text:p>
                    </text:list-item>
                    <text:list-item>
                      <text:p text:style-name="P8">we don't maybe have the <text:span text:style-name="T1">full</text:span> conversation, but didn't make any promises</text:p>
                    </text:list-item>
                  </text:list>
                </text:list-item>
              </text:list>
            </text:list-item>
            <text:list-item>
              <text:p text:style-name="P8">Over the centuries the Church developed rules – <text:span text:style-name="T1">creeds</text:span> – </text:p>
              <text:list>
                <text:list-item>
                  <text:p text:style-name="P8">The Apostles and Nicene Creeds are ones that we might be familiar with </text:p>
                  <text:list>
                    <text:list-item>
                      <text:p text:style-name="P8">They were developed at certain points in the growth of the church </text:p>
                      <text:list>
                        <text:list-item>
                          <text:p text:style-name="P8">to help define what “right” Christian thinking was. <text:s/></text:p>
                          <text:list>
                            <text:list-item>
                              <text:p text:style-name="P8">They helped to make clear </text:p>
                              <text:list>
                                <text:list-item>
                                  <text:p text:style-name="P8">wrong belief (heresy) right belief (orthodoxy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">And it's good to have structure and order, right?</text:p>
                  <text:list>
                    <text:list-item>
                      <text:p text:style-name="P8">Predictability, Unity, meaning to what we say we are</text:p>
                      <text:list>
                        <text:list-item>
                          <text:p text:style-name="P8">Say this... believe... do... this and you are in, </text:p>
                          <text:list>
                            <text:list-item>
                              <text:p text:style-name="P8">if not, you are cut off assembly. <text:s/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">Tests of faith, piety and behavior became measuring sticks </text:p>
                      <text:list>
                        <text:list-item>
                          <text:p text:style-name="P8">that determined who had access to the church – and so to God's Lov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list xml:id="list1639355234" text:continue-numbering="true" text:style-name="L1">
        <text:list-item>
          <text:p text:style-name="P8"><text:soft-page-break/>Today the Church is still struggling with questions </text:p>
          <text:list>
            <text:list-item>
              <text:p text:style-name="P8">of who should have access to the rites and sacraments of our churches: </text:p>
              <text:list>
                <text:list-item>
                  <text:p text:style-name="P8">Who is invited to the font? Who is welcomed at the table? </text:p>
                </text:list-item>
                <text:list-item>
                  <text:p text:style-name="P8">To what are rights and responsibilities as members of the church? <text:s/></text:p>
                  <text:list>
                    <text:list-item>
                      <text:p text:style-name="P8">Whose <text:span text:style-name="T1">relationships</text:span> will have the blessing of the church? <text:s/></text:p>
                      <text:list>
                        <text:list-item>
                          <text:p text:style-name="P8">And we struggle on..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">This story from the Book of Acts invites us to ask the question of ourselves: </text:p>
              <text:list>
                <text:list-item>
                  <text:p text:style-name="P8">“What is to prevent me? Is there something holding me back?</text:p>
                  <text:list>
                    <text:list-item>
                      <text:p text:style-name="P8">Keeping me/us from having frank, honest conversations</text:p>
                    </text:list-item>
                    <text:list-item>
                      <text:p text:style-name="P8">What is it that keeps me/others from being fully a part of this community?”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822616451" text:continue-numbering="true" text:style-name="L1">
        <text:list-item>
          <text:p text:style-name="P8">The Ethiopian eunuch had questions</text:p>
          <text:list>
            <text:list-item>
              <text:p text:style-name="P8">He was looking for answers that he couldn't find in any other place in his life</text:p>
              <text:list>
                <text:list-item>
                  <text:p text:style-name="P8">Even his pilgrimage to worship in the temple in Jerusalem </text:p>
                  <text:list>
                    <text:list-item>
                      <text:p text:style-name="P8">didn't quite satisfy his search for meaning and fullness in his life</text:p>
                    </text:list-item>
                  </text:list>
                </text:list-item>
                <text:list-item>
                  <text:p text:style-name="P8">He was looking for more. Community. Maybe you are too!</text:p>
                </text:list-item>
              </text:list>
            </text:list-item>
            <text:list-item>
              <text:p text:style-name="P8">Whether we've been in the church forever... or we are returning after a time away </text:p>
              <text:list>
                <text:list-item>
                  <text:p text:style-name="P8">or if our faith is a gift we are exploring for the first time</text:p>
                  <text:list>
                    <text:list-item>
                      <text:p text:style-name="P8">We come here because we are looking for something...</text:p>
                      <text:list>
                        <text:list-item>
                          <text:p text:style-name="P8">Wholeness or forgiveness, peace or struggle, </text:p>
                          <text:list>
                            <text:list-item>
                              <text:p text:style-name="P8">welcome, reconciliation, hope or healing, we come. </text:p>
                              <text:list>
                                <text:list-item>
                                  <text:p text:style-name="P8">And nothing, NOTHING, should get in our wa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254857125" text:continue-numbering="true" text:style-name="L1">
        <text:list-item>
          <text:p text:style-name="P7">Today Jesus reminds us that we are all connected on this search</text:p>
          <text:list>
            <text:list-item>
              <text:p text:style-name="P7">He's called himself a “shepherd” - <text:s/>J as gatherer, guide, guardian, protector</text:p>
              <text:list>
                <text:list-item>
                  <text:p text:style-name="P7">Jesus has referred to himself as bread, truth, life, door, light, Way... I AM</text:p>
                </text:list-item>
              </text:list>
            </text:list-item>
            <text:list-item>
              <text:p text:style-name="P7">Today, Jesus is the vine – we are the branches – connected</text:p>
              <text:list>
                <text:list-item>
                  <text:p text:style-name="P7">Connected to Jesus; and through Jesus – to one another</text:p>
                  <text:list>
                    <text:list-item>
                      <text:p text:style-name="P7">Stretching, reaching out into the world – growing </text:p>
                    </text:list-item>
                    <text:list-item>
                      <text:p text:style-name="P7"><text:soft-page-break/>Rooted in the teachings of Jesus – who forms us, feeds us, gives us life!</text:p>
                      <text:list>
                        <text:list-item>
                          <text:p text:style-name="P7">Leads us, out into the world to share what we have come to know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">Like a vine, we are called to grow together...</text:p>
              <text:list>
                <text:list-item>
                  <text:p text:style-name="P8">but not necessarily called to grow in the same direction</text:p>
                </text:list-item>
                <text:list-item>
                  <text:p text:style-name="P8">we each are called to find our own way</text:p>
                </text:list-item>
                <text:list-item>
                  <text:p text:style-name="P8">but but we are all called to grow</text:p>
                  <text:list>
                    <text:list-item>
                      <text:p text:style-name="P8">with honesty, faithfulness, persistence – </text:p>
                      <text:list>
                        <text:list-item>
                          <text:p text:style-name="P8">reaching, struggling, stumbling, together... </text:p>
                          <text:list>
                            <text:list-item>
                              <text:p text:style-name="P7">with our questions, doubts &amp; all we ar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7">Loving and Welcoming All God's Children</text:p>
                  <text:list>
                    <text:list-item>
                      <text:p text:style-name="P7">no matter who you are, or where you are on life's journey...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End with reading of the mission statement?</text:p>
      <text:p text:style-name="P2"/>
      <text:p text:style-name="P9">2018.04.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6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d Hirst</meta:initial-creator>
    <meta:creation-date>2012-05-04T10:00:48</meta:creation-date>
    <dc:date>2024-04-27T12:26:07</dc:date>
    <dc:creator>Brad Hirst</dc:creator>
    <meta:editing-duration>PT7H47M50S</meta:editing-duration>
    <meta:editing-cycles>17</meta:editing-cycles>
    <meta:generator>OpenOffice/4.1.5$Unix OpenOffice.org_project/415m1$Build-9789</meta:generator>
    <meta:document-statistic meta:table-count="0" meta:image-count="0" meta:object-count="0" meta:page-count="4" meta:paragraph-count="96" meta:word-count="987" meta:character-count="5068"/>
  </office:meta>
</office:document-meta>
</file>